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8pt" style:text-underline-style="none" style:font-size-asian="8pt" style:font-size-complex="8pt"/>
    </style:style>
    <style:style style:name="P2" style:family="paragraph" style:parent-style-name="Standard">
      <style:text-properties fo:font-size="4pt" style:text-underline-style="none" fo:font-weight="bold" style:font-size-asian="4pt" style:font-weight-asian="bold" style:font-size-complex="4pt" style:font-weight-complex="bold"/>
    </style:style>
    <style:style style:name="P3" style:family="paragraph" style:parent-style-name="Standard">
      <style:text-properties fo:font-size="11pt" style:text-underline-style="none" fo:font-weight="normal" style:font-size-asian="11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1pt" style:text-underline-style="none" fo:font-weight="normal" style:font-size-asian="11pt" style:font-weight-asian="normal" style:font-size-complex="12pt" style:font-weight-complex="normal"/>
    </style:style>
    <style:style style:name="P5" style:family="paragraph" style:parent-style-name="Standard">
      <style:text-properties fo:font-size="11pt" style:text-underline-style="none" fo:font-weight="bold" style:font-size-asian="11pt" style:font-weight-asian="bold" style:font-size-complex="12pt" style:font-weight-complex="bold"/>
    </style:style>
    <style:style style:name="P6" style:family="paragraph" style:parent-style-name="Standard">
      <style:text-properties fo:font-size="3pt" style:text-underline-style="none" fo:font-weight="normal" style:font-size-asian="3pt" style:font-weight-asian="normal" style:font-size-complex="3.5pt" style:font-weight-complex="normal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3pt" style:text-underline-style="none" fo:font-weight="normal" style:font-size-asian="3pt" style:font-weight-asian="normal" style:font-size-complex="3.5pt" style:font-weight-complex="normal"/>
    </style:style>
    <style:style style:name="T2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3" style:family="text">
      <style:text-properties fo:font-size="9pt" style:text-underline-style="none" fo:font-weight="normal" style:font-name-asian="Arial" style:font-size-asian="9pt" style:font-weight-asian="normal" style:font-name-complex="Arial" style:font-size-complex="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P1">Name | Straße | PLZ Wohnort</text:p>
      <text:p text:style-name="P2">__________________________________________________________________________________________________________</text:p>
      <text:p text:style-name="P3"/>
      <text:p text:style-name="P3">Musterfirma</text:p>
      <text:p text:style-name="P3">Herrn/Frau Mustermann/-frau</text:p>
      <text:p text:style-name="P3">Musterstraße</text:p>
      <text:p text:style-name="P3">12345 Musterstadt</text:p>
      <text:p text:style-name="P3"/>
      <text:p text:style-name="P3"/>
      <text:p text:style-name="P3"/>
      <text:p text:style-name="P3"/>
      <text:p text:style-name="P4">[aktuelles Datum]</text:p>
      <text:p text:style-name="P3"/>
      <text:p text:style-name="P5">Antrag auf Elternzeit</text:p>
      <text:p text:style-name="P3"/>
      <text:p text:style-name="P3"/>
      <text:p text:style-name="P3">Sehr geehrte(r) [Frau/Herr] [Name des Personalverantwortlichen],</text:p>
      <text:p text:style-name="P3"/>
      <text:p text:style-name="P3">zwecks Erziehung und Betreuung meines zusammen in einem Haushalt lebenden Kindes [Vorname] ([Geburtsdatum, ggf. voraussichtliches]) beantrage ich hiermit, unter Wahrung der gesetzlichen Siebenwochenfrist, den Beginn meiner Elternzeit zum [Datum, mind. sieben Wochen in Zukunft].</text:p>
      <text:p text:style-name="P3"/>
      <text:p text:style-name="P3">Nach der [Dauer in Monate]-monatigen Auszeit stehe ich Ihnen ab dem [Datum] selbstverständlich wieder voll zur Verfügung.</text:p>
      <text:p text:style-name="P3"/>
      <text:p text:style-name="P3">Gerne bin ich bei Bedarf vorab auch zu einen klärendem Gespräch bereit.</text:p>
      <text:p text:style-name="P3"/>
      <text:p text:style-name="P3">Mit der bitte um schriftliche Bestätigung meines Antrags auf Elternzeit, verbleibe ich</text:p>
      <text:p text:style-name="P3"/>
      <text:p text:style-name="P3">mit freundlichen Grüßen</text:p>
      <text:p text:style-name="P3"/>
      <text:p text:style-name="P3"/>
      <text:p text:style-name="P3">_______________________________</text:p>
      <text:p text:style-name="P6"/>
      <text:p text:style-name="Standard"><text:span text:style-name="T3"><text:s/></text:span><text:span text:style-name="T2">[Vor- &amp; Nachnam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fo:font-size="11pt" fo:language="de" fo:country="DE" style:letter-kerning="true" style:font-name-asian="Arial Unicode MS1" style:font-family-asian="'Arial Unicode MS'" style:font-family-generic-asian="swiss" style:font-pitch-asian="variable" style:font-size-asian="11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Arial" style:font-family-complex="Arial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cm" fo:margin-bottom="1.69cm" fo:margin-left="2.499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 Hifinger</meta:initial-creator>
    <meta:creation-date>2016-09-28T15:51:01.267565000</meta:creation-date>
    <dc:creator>Marcel Hifinger</dc:creator>
    <dc:date>2016-09-28T16:07:57.652974000</dc:date>
    <meta:print-date>2016-09-28T16:04:00</meta:print-date>
    <meta:editing-cycles>2</meta:editing-cycles>
    <meta:editing-duration>PT16M56S</meta:editing-duration>
    <meta:generator>LibreOffice/5.2.0.4$MacOSX_X86_64 LibreOffice_project/066b007f5ebcc236395c7d282ba488bca6720265</meta:generator>
    <meta:document-statistic meta:table-count="0" meta:image-count="0" meta:object-count="0" meta:page-count="1" meta:paragraph-count="16" meta:word-count="106" meta:character-count="930" meta:non-whitespace-character-count="839"/>
  </office:meta>
</office:document-meta>
</file>